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9.7764in" fo:margin-left="-0.0229in" table:align="left" style:writing-mode="lr-tb"/>
    </style:style>
    <style:style style:name="Table1.A" style:family="table-column">
      <style:table-column-properties style:column-width="0.8944in"/>
    </style:style>
    <style:style style:name="Table1.B" style:family="table-column">
      <style:table-column-properties style:column-width="4.2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125in"/>
    </style:style>
    <style:style style:name="Table1.E" style:family="table-column">
      <style:table-column-properties style:column-width="3.756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1.5715in" fo:keep-together="always"/>
    </style:style>
    <style:style style:name="Table1.3" style:family="table-row">
      <style:table-row-properties fo:keep-together="always"/>
    </style:style>
    <style:style style:name="Table1.4" style:family="table-row">
      <style:table-row-properties style:min-row-height="0.8826in" fo:keep-together="auto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/>
    </style:style>
    <style:style style:name="P3" style:family="paragraph" style:parent-style-name="Standard" style:list-style-name="WW8Num1">
      <style:text-properties style:font-name="標楷體" style:font-name-asian="標楷體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 style:list-style-name="WW8Num1"/>
    <style:style style:name="P7" style:family="paragraph" style:parent-style-name="Standard" style:master-page-name="Standard">
      <style:paragraph-properties fo:margin-left="0in" fo:margin-right="0in" fo:text-indent="0.5008in" style:auto-text-indent="false" style:page-number="auto"/>
      <style:text-properties style:font-name="標楷體" fo:font-size="18pt" style:font-name-asian="標楷體" style:font-size-asian="18pt"/>
    </style:style>
    <style:style style:name="P8" style:family="paragraph" style:parent-style-name="Standard">
      <style:paragraph-properties fo:margin-left="0.6665in" fo:margin-right="0in" fo:text-indent="-0.6665in" style:auto-text-indent="false"/>
      <style:text-properties style:font-name="標楷體" style:font-name-asian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立臺南藝術大學不利用「共同供應契約」採購財物申請表　　　　　　　　　　</text:span>　　　　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/>
            <text:p text:style-name="P4">財　 物</text:p>
            <text:p text:style-name="P4">名　 稱</text:p>
          </table:table-cell>
          <table:table-cell table:style-name="Table1.A1" office:value-type="string">
            <text:list xml:id="list3316279743" text:style-name="WW8Num1">
              <text:list-item>
                <text:p text:style-name="P3">公務車輛□公務機車□傳真機□影印機</text:p>
              </text:list-item>
              <text:list-item>
                <text:p text:style-name="P6"><text:span text:style-name="T2">租賃影印機□辦公桌椅櫃屏風□投影機</text:span></text:p>
              </text:list-item>
              <text:list-item>
                <text:p text:style-name="P3">彩色電視機□冷氣機電冰箱□飲水機</text:p>
              </text:list-item>
              <text:list-item>
                <text:p text:style-name="P6"><text:span text:style-name="T2">電腦設備□個人電腦□筆記型電腦</text:span></text:p>
              </text:list-item>
              <text:list-item>
                <text:p text:style-name="P3">印表機□螢幕顯示器□掃描器□伺服器</text:p>
              </text:list-item>
            </text:list>
            <text:p text:style-name="Standard"><text:span text:style-name="T4">□</text:span><text:span text:style-name="T2">燒錄器□數位相機□電腦軟體</text:span></text:p>
          </table:table-cell>
          <table:table-cell table:style-name="Table1.A1" office:value-type="string">
            <text:p text:style-name="P2"/>
            <text:p text:style-name="P4">規　格</text:p>
            <text:p text:style-name="P4">需　求</text:p>
          </table:table-cell>
          <table:table-cell table:style-name="Table1.D1" table:number-columns-spanned="2" office:value-type="string">
            <text:p text:style-name="P2"/>
          </table:table-cell>
          <table:covered-table-cell/>
        </table:table-row>
        <table:table-row table:style-name="Table1.2">
          <table:table-cell table:style-name="Table1.A1" office:value-type="string">
            <text:p text:style-name="P2"/>
            <text:p text:style-name="P4">理　 由</text:p>
            <text:p text:style-name="P4">說　 明</text:p>
          </table:table-cell>
          <table:table-cell table:style-name="Table1.D1" table:number-columns-spanned="4" office:value-type="string">
            <text:p text:style-name="P2"/>
            <text:p text:style-name="P1"/>
            <text:p text:style-name="P1">請同意自行採購，並依共同供應契約實施辦法第六條第二項辦理。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4">依　 據</text:p>
            <text:p text:style-name="P4">法　 源</text:p>
          </table:table-cell>
          <table:table-cell table:style-name="Table1.D1" table:number-columns-spanned="4" office:value-type="string">
            <text:p text:style-name="P1">共同供應契約實施辦法：</text:p>
            <text:p text:style-name="P8">第六條：適用機關應利用本契約辦理採購，並於辦理採購時通知訂約機關。但本契約另有規定者，從其規定。</text:p>
            <text:p text:style-name="P8">　　　　前項適用機關有正當理由者，得不用本契約，並應將其情形通知訂約馰關。</text:p>
            <text:p text:style-name="Standard"><text:span text:style-name="T4">※</text:span><text:span text:style-name="T2">共同供應契約財物項目規格請由電子採購系統網址查知：</text:span><text:span text:style-name="T2">http</text:span><text:span text:style-name="T2">：</text:span><text:span text:style-name="T2">//</text:span><text:span text:style-name="T7">sucon</text:span><text:span text:style-name="T2">.pcc.gov.tw</text:span><text:span text:style-name="T2">。</text:span>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Standard"><text:span text:style-name="T5">申</text:span><text:span text:style-name="T5"> </text:span><text:span text:style-name="T5">請</text:span><text:span text:style-name="T5"> </text:span><text:span text:style-name="T5">人簽</text:span><text:span text:style-name="T5"> </text:span><text:span text:style-name="T5">章</text:span></text:p>
          </table:table-cell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P4">單位主管審核意見</text:p>
          </table:table-cell>
          <table:covered-table-cell/>
          <table:table-cell table:style-name="Table1.D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6244in" fo:margin-bottom="1.248in" fo:margin-left="1in" fo:margin-right="1in" style:writing-mode="lr-tb" style:layout-grid-color="#c0c0c0" style:layout-grid-lines="2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南藝術學院不利用「共同供應契約」財物申請表</dc:title>
    <meta:initial-creator>user</meta:initial-creator>
    <meta:creation-date>2020-08-11T01:26:00</meta:creation-date>
    <dc:creator>音像藝術學院動畫藝術與影像美學研究所曾雅帆</dc:creator>
    <dc:date>2020-08-11T01:26:00</dc:date>
    <meta:print-date>2014-01-09T16:56:00</meta:print-date>
    <meta:editing-cycles>2</meta:editing-cycles>
    <meta:document-statistic meta:table-count="1" meta:image-count="0" meta:object-count="0" meta:page-count="1" meta:paragraph-count="22" meta:word-count="307" meta:character-count="362" meta:non-whitespace-character-count="327"/>
    <meta:generator>LibreOffice/5.4.7.2$Linux_X86_64 LibreOffice_project/c838ef25c16710f8838b1faec480ebba495259d0</meta:generator>
  </office:meta>
</office:document-meta>
</file>